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top="0.494cm" fo:margin-bottom="0.494cm" loext:contextual-spacing="false" fo:line-height="100%"/>
    </style:style>
    <style:style style:name="P2" style:family="paragraph" style:parent-style-name="Standard">
      <style:paragraph-properties fo:margin-top="0.494cm" fo:margin-bottom="0.494cm" loext:contextual-spacing="false" fo:line-height="100%"/>
      <style:text-properties officeooo:paragraph-rsid="00105396"/>
    </style:style>
    <style:style style:name="P3" style:family="paragraph" style:parent-style-name="Standard">
      <style:paragraph-properties fo:margin-top="0.494cm" fo:margin-bottom="0.494cm" loext:contextual-spacing="false" fo:line-height="100%"/>
      <style:text-properties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P4" style:family="paragraph" style:parent-style-name="Standard">
      <style:paragraph-properties fo:margin-top="0.494cm" fo:margin-bottom="0.494cm" loext:contextual-spacing="false" fo:line-height="100%"/>
      <style:text-properties style:font-name="Times New Roman" fo:font-size="12pt" style:font-name-asian="Times New Roman" style:font-size-asian="12pt" style:language-asian="fr" style:country-asian="FR" style:font-name-complex="Times New Roman" style:font-size-complex="12pt" style:font-weight-complex="bold"/>
    </style:style>
    <style:style style:name="P5" style:family="paragraph" style:parent-style-name="Standard">
      <style:paragraph-properties fo:margin-top="0.494cm" fo:margin-bottom="0.494cm" loext:contextual-spacing="false" fo:line-height="100%"/>
      <style:text-properties style:font-name="Times New Roman" fo:font-size="13pt" fo:font-weight="bold" officeooo:paragraph-rsid="000a485d" style:font-name-asian="Times New Roman" style:font-size-asian="13pt" style:language-asian="fr" style:country-asian="FR" style:font-weight-asian="bold" style:font-name-complex="Times New Roman" style:font-size-complex="13pt" style:font-weight-complex="bold"/>
    </style:style>
    <style:style style:name="P6" style:family="paragraph" style:parent-style-name="Standard">
      <style:paragraph-properties fo:margin-top="0.494cm" fo:margin-bottom="0.494cm" loext:contextual-spacing="false" fo:line-height="100%"/>
      <style:text-properties style:font-name="Times New Roman" style:font-name-asian="Times New Roman" style:language-asian="fr" style:country-asian="FR" style:font-name-complex="Times New Roman"/>
    </style:style>
    <style:style style:name="P7" style:family="paragraph" style:parent-style-name="Standard">
      <style:paragraph-properties fo:margin-top="0.494cm" fo:margin-bottom="0.494cm" loext:contextual-spacing="false" fo:line-height="100%"/>
      <style:text-properties fo:color="#7030a0" style:font-name="Times New Roman" fo:font-size="12pt" style:text-underline-style="solid" style:text-underline-width="auto" style:text-underline-color="font-color" style:font-name-asian="Times New Roman" style:font-size-asian="12pt" style:language-asian="fr" style:country-asian="FR" style:font-name-complex="Times New Roman" style:font-size-complex="12pt"/>
    </style:style>
    <style:style style:name="P8" style:family="paragraph" style:parent-style-name="Standard">
      <style:paragraph-properties fo:margin-top="0.494cm" fo:margin-bottom="0.494cm" loext:contextual-spacing="false" fo:line-height="100%"/>
      <style:text-properties fo:font-weight="bold" officeooo:paragraph-rsid="00105396" style:font-weight-asian="bold" style:font-weight-complex="bold"/>
    </style:style>
    <style:style style:name="P9" style:family="paragraph" style:parent-style-name="Standard" style:master-page-name="Standard">
      <style:paragraph-properties fo:margin-top="0cm" fo:margin-bottom="0.353cm" loext:contextual-spacing="false" fo:line-height="100%" style:page-number="auto"/>
      <style:text-properties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P10" style:family="paragraph" style:parent-style-name="Standard">
      <style:paragraph-properties fo:margin-top="0.494cm" fo:margin-bottom="0.494cm" loext:contextual-spacing="false" fo:line-height="100%"/>
      <style:text-properties officeooo:paragraph-rsid="00149a48"/>
    </style:style>
    <style:style style:name="T1" style:family="text">
      <style:text-properties style:font-name="Times New Roman" fo:font-size="12pt" fo:font-weight="bold" style:font-name-asian="Times New Roman" style:font-size-asian="12pt" style:language-asian="fr" style:country-asian="FR" style:font-weight-asian="bold" style:font-name-complex="Times New Roman" style:font-size-complex="12pt"/>
    </style:style>
    <style:style style:name="T2" style:family="text">
      <style:text-properties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T3" style:family="text">
      <style:text-properties style:font-name="Times New Roman" fo:font-size="12pt" style:font-name-asian="Times New Roman" style:font-size-asian="12pt" style:language-asian="fr" style:country-asian="FR" style:font-name-complex="Times New Roman" style:font-size-complex="12pt"/>
    </style:style>
    <style:style style:name="T4" style:family="text">
      <style:text-properties style:font-name="Times New Roman" fo:font-size="12pt" style:font-name-asian="Times New Roman" style:font-size-asian="12pt" style:language-asian="fr" style:country-asian="FR" style:font-name-complex="Times New Roman" style:font-size-complex="12pt" style:font-weight-complex="bold"/>
    </style:style>
    <style:style style:name="T5" style:family="text">
      <style:text-properties style:font-name="Times New Roman" style:font-name-asian="Times New Roman" style:language-asian="fr" style:country-asian="FR" style:font-name-complex="Times New Roman"/>
    </style:style>
    <style:style style:name="T6" style:family="text">
      <style:text-properties style:font-name="Times New Roman" style:font-name-asian="Times New Roman" style:language-asian="fr" style:country-asian="FR" style:font-name-complex="Times New Roman" style:font-weight-complex="bold"/>
    </style:style>
    <style:style style:name="T7" style:family="text">
      <style:text-properties style:font-name="Times New Roman" officeooo:rsid="000a485d" style:font-name-asian="Times New Roman" style:language-asian="fr" style:country-asian="FR" style:font-name-complex="Times New Roman"/>
    </style:style>
    <style:style style:name="T8" style:family="text">
      <style:text-properties style:font-name="Times New Roman" officeooo:rsid="000c4eee" style:font-name-asian="Times New Roman" style:language-asian="fr" style:country-asian="FR" style:font-name-complex="Times New Roman"/>
    </style:style>
    <style:style style:name="T9" style:family="text">
      <style:text-properties style:font-name="Times New Roman" officeooo:rsid="00105396" style:font-name-asian="Times New Roman" style:language-asian="fr" style:country-asian="FR" style:font-name-complex="Times New Roman"/>
    </style:style>
    <style:style style:name="T10" style:family="text">
      <style:text-properties style:font-name="Times New Roman" officeooo:rsid="0011b5c0" style:font-name-asian="Times New Roman" style:language-asian="fr" style:country-asian="FR" style:font-name-complex="Times New Roman"/>
    </style:style>
    <style:style style:name="T11" style:family="text">
      <style:text-properties style:font-name="Times New Roman" officeooo:rsid="0012c812" style:font-name-asian="Times New Roman" style:language-asian="fr" style:country-asian="FR" style:font-name-complex="Times New Roman"/>
    </style:style>
    <style:style style:name="T12" style:family="text">
      <style:text-properties style:font-name="Times New Roman" fo:font-weight="bold" style:font-name-asian="Times New Roman" style:language-asian="fr" style:country-asian="FR" style:font-weight-asian="bold" style:font-name-complex="Times New Roman"/>
    </style:style>
    <style:style style:name="T13" style:family="text">
      <style:text-properties style:font-name="Times New Roman" fo:font-weight="bold" style:font-name-asian="Times New Roman" style:language-asian="fr" style:country-asian="FR" style:font-weight-asian="bold" style:font-name-complex="Times New Roman" style:font-style-complex="italic"/>
    </style:style>
    <style:style style:name="T14" style:family="text">
      <style:text-properties style:font-name="Times New Roman" fo:font-weight="bold" style:font-name-asian="Times New Roman" style:language-asian="fr" style:country-asian="FR" style:font-weight-asian="bold" style:font-name-complex="Times New Roman" style:font-style-complex="italic" style:font-weight-complex="bold"/>
    </style:style>
    <style:style style:name="T15" style:family="text">
      <style:text-properties style:font-name="Times New Roman" fo:font-weight="bold" style:font-name-asian="Times New Roman" style:language-asian="fr" style:country-asian="FR" style:font-weight-asian="bold" style:font-name-complex="Times New Roman" style:font-weight-complex="bold"/>
    </style:style>
    <style:style style:name="T16" style:family="text">
      <style:text-properties style:font-name="Times New Roman" fo:font-weight="bold" officeooo:rsid="000a485d" style:font-name-asian="Times New Roman" style:language-asian="fr" style:country-asian="FR" style:font-weight-asian="bold" style:font-name-complex="Times New Roman" style:font-weight-complex="bold"/>
    </style:style>
    <style:style style:name="T17" style:family="text">
      <style:text-properties style:font-name="Times New Roman" fo:font-size="13pt" style:font-name-asian="Times New Roman" style:font-size-asian="13pt" style:language-asian="fr" style:country-asian="FR" style:font-name-complex="Times New Roman" style:font-size-complex="13pt"/>
    </style:style>
    <style:style style:name="T18" style:family="text">
      <style:text-properties style:font-name="Times New Roman" fo:font-size="13pt" fo:font-weight="bold" style:font-name-asian="Times New Roman" style:font-size-asian="13pt" style:language-asian="fr" style:country-asian="FR" style:font-weight-asian="bold" style:font-name-complex="Times New Roman" style:font-size-complex="13pt" style:font-weight-complex="bold"/>
    </style:style>
    <style:style style:name="T19" style:family="text">
      <style:text-properties style:font-name="Times New Roman" fo:font-size="13pt" fo:font-weight="bold" officeooo:rsid="000a485d" style:font-name-asian="Times New Roman" style:font-size-asian="13pt" style:language-asian="fr" style:country-asian="FR" style:font-weight-asian="bold" style:font-name-complex="Times New Roman" style:font-size-complex="13pt" style:font-weight-complex="bold"/>
    </style:style>
    <style:style style:name="T20" style:family="text">
      <style:text-properties style:font-name="Times New Roman" fo:font-size="13pt" fo:font-weight="bold" officeooo:rsid="00149a48" style:font-name-asian="Times New Roman" style:font-size-asian="13pt" style:language-asian="fr" style:country-asian="FR" style:font-weight-asian="bold" style:font-name-complex="Times New Roman" style:font-size-complex="13pt" style:font-weight-complex="bold"/>
    </style:style>
    <style:style style:name="T21" style:family="text">
      <style:text-properties fo:color="#7030a0" style:font-name="Times New Roman" fo:font-weight="bold" style:font-name-asian="Times New Roman" style:language-asian="fr" style:country-asian="FR" style:font-weight-asian="bold" style:font-name-complex="Times New Roman"/>
    </style:style>
    <style:style style:name="T22" style:family="text">
      <style:text-properties fo:color="#7030a0" style:font-name="Times New Roman" style:font-name-asian="Times New Roman" style:language-asian="fr" style:country-asian="FR" style:font-name-complex="Times New Roman" style:font-weight-complex="bold"/>
    </style:style>
    <style:style style:name="T23" style:family="text">
      <style:text-properties officeooo:rsid="000a485d"/>
    </style:style>
    <style:style style:name="T24" style:family="text">
      <style:text-properties officeooo:rsid="000c006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N CAS D’INTERPELLATION</text:p>
      <text:p text:style-name="P1"><text:span text:style-name="T2">Si tu es interpelé-e</text:span><text:span text:style-name="T5">, alerte les personnes autour de toi pour qu’elles préviennent l’équipe légale.</text:span></text:p>
      <text:p text:style-name="P2"><text:span text:style-name="T2">Si tu es témoin d’une interpellation</text:span><text:span text:style-name="T15">, appelle le numéro qui figure sur ce tract.</text:span><text:span text:style-name="T5"> Et donne : une description physique et vestimentaire de la personne arrêtée, ainsi que l’heure, les circonstances et le lieu de l’arrestation. Ne donne aucun nom au téléphone, ne donne aucune info sur les infractions commises (exemple : « mon ami était en train de tagguer »). Si ça ne répond pas, laisse un message, avec les infos pour que l’on te rappelle plus tard. Ce numéro sert exclusivement à centraliser les infos sur les arrestations et à organiser le soutien (venir chercher les gens au poste, </text:span><text:span text:style-name="T7">réagir à temps en cas de comparution immédiate, </text:span><text:span text:style-name="T5">préparer la défense pour les procès...). <text:s/></text:span><text:span text:style-name="T16">N</text:span><text:span text:style-name="T15">’oublie pas de </text:span><text:span text:style-name="T14">rappeler</text:span><text:span text:style-name="T13"> pour signaler ta sortie de garde à vue (GAV)</text:span><text:span text:style-name="T5">,</text:span><text:span text:style-name="T15"> ou la sortie d’un-e de tes proches. </text:span></text:p>
      <text:p text:style-name="P8"><text:span text:style-name="T5">Ne pas saturer le téléphone en appelant pour </text:span><text:span text:style-name="T7">d'autres </text:span><text:span text:style-name="T5">motif</text:span><text:span text:style-name="T7">s</text:span><text:span text:style-name="T5">.</text:span></text:p>
      <text:p text:style-name="P1"><text:span text:style-name="T2">Une fois au poste</text:span><text:span text:style-name="T5"> : soit tu resteras 4 heures ou moins, alors c’est une simple vérification d’identité, soit ta </text:span><text:span text:style-name="T11">GAV</text:span><text:span text:style-name="T5"> te sera signalée la première heure de ton arrestation ou au bout de 4 heures de la procédure de vérification. L’essentiel est de savoir sous quel régime, les flics justifient ta détention. Trois cas sont possibles. <text:s text:c="132"/>1) </text:span><text:span text:style-name="T12">Audition libre</text:span><text:span text:style-name="T5"> : tu n’as aucun droit mis part celui de partir. Les flics misent sur ta bonne volonté, il faut refuser de collaborer et partir </text:span><text:span text:style-name="T21"><text:s text:c="101"/></text:span><text:span text:style-name="T5">2) </text:span><text:span text:style-name="T12">Contrôle d’identité</text:span><text:span text:style-name="T5"> : les flics vont chercher à vérifier ton identité en se basant sur les fichiers de police (STIC, FPR) et du permis de conduire, en passant des appels à la commune de naissance déclarée, etc. Le seuil des 4 heures de vérification ne peut pas être dépassé. <text:s text:c="79"/></text:span><text:span text:style-name="T12">Ces deux premiers cas</text:span><text:span text:style-name="T5"> peuvent découler sur la GAV. <text:s text:c="60"/>3) </text:span><text:span text:style-name="T12">GAV</text:span><text:span text:style-name="T5"> : elle peut durer 24 heures (maximum pour un mineur), puis être renouvelée une fois pour 24 heures de plus (48 heures : maximum pour un majeur). Des cas particuliers existent : bande organisée (96 heures maximum) et terrorisme (144 heures de manière exceptionnelle). Dès que ta GAV t’est signalée, tu as le droit de voir un </text:span><text:span text:style-name="T13">médecin</text:span><text:span text:style-name="T12"> </text:span><text:span text:style-name="T5">(même si tu n’as </text:span><text:span text:style-name="T7">pas </text:span><text:span text:style-name="T5">de médicaments à prendre, même si tu n’as pas reçu de coups pendant l’arrestation). Tu peux aussi demander à appeler un </text:span><text:span text:style-name="T13">proche</text:span><text:span text:style-name="T12"> </text:span><text:span text:style-name="T5">mais c’est la police qui le fera. Un-e </text:span><text:span text:style-name="T12">avocat-e</text:span><text:span text:style-name="T5"> avec lequel tu auras un entretien peut, à ta demande, être présent pendant les auditions de ta GAV. Si tu n’en connais pas, tu en auras un commis d’office. Si vous êtes plusieurs au poste, laisse les avocats proches pour celles-ceux qui risquent le plus pénalement. L’avocat n’est pas forcément ton complice, tu n’es en rien obligé-e de tout lui raconter, ni de lui faire entièrement confiance. C’est toi qui choisis ta stratégie de défense et qui définis ton attitude vis à vis de la police.</text:span></text:p>
      <text:p text:style-name="P1"><text:span text:style-name="T2">Stratégies de résistance et de non coopération</text:span><text:span text:style-name="T5"> : pour ralentir le travail de la police, certain-e-s ne déclarent rien et refusent de décliner leur état civil. D’autres ne déclarent que le strict minimum (nom, prénom, lieu et date de naissance).  </text:span><text:span text:style-name="T16">Attention</text:span><text:span text:style-name="T7"> : des poursuites sont possibles pour usurpation d'identité (déclar</text:span><text:span text:style-name="T8">er </text:span><text:span text:style-name="T7"><text:s/>l'identité d</text:span><text:span text:style-name="T8">'une autre personne</text:span><text:span text:style-name="T7">) et identité imaginaire (déclar</text:span><text:span text:style-name="T8">er </text:span><text:span text:style-name="T7">une identité fictive). </text:span><text:span text:style-name="T15">Garder le silence est un droit</text:span><text:span text:style-name="T5">. Lors de l’interrogatoire, tu peux répondre </text:span><text:span text:style-name="T12">« je n’ai rien à déclarer »</text:span><text:span text:style-name="T5"> (différent de « je ne sais rien », ce qui revient à déclarer quelque chose). Plus elles sont portées collectivement, plus ces attitudes de défense sont efficaces et faciles à tenir. Quelle que soit la stratégie, </text:span><text:span text:style-name="T13">ne donne surtout aucune info sur les autres (interpellé-e-s ou non)</text:span><text:span text:style-name="T5">, ni sur l’action. On ne balance jamais quelqu’un-e d’autre, et quoi que puissent en dire les flics, en dire plus n’écourtera pas ta GAV et peut compliquer ta défense le jour du procès. Les inspecteurs n’hésitent pas à mentir sur les faits ou tes droits pour te faire parler, tout ce que déclareras pourra être utilisé contre toi ou les autres au tribunal. Tu peux refuser de signer les documents présentés par les flics (compte-rendu d’interrogatoires, PV de sortie de GAV,...). Signer c’est reconnaître que tout s’est bien passé et s’empêcher de revenir sur les trucs dis ou subis pendant la GAV. </text:span><text:span text:style-name="T13">Tu peux refuser les photos d’identité, les prises d’empreintes digitales et le fichage ADN</text:span><text:span text:style-name="T5">. Il est vivement conseillé de ne pas les donner en particulier l’ADN qui pourrait servir à t’identifier plus facilement par la suite. Ces refus constituent des délits <text:s/>et il y a régulièrement des poursuites. Refuser le fichage est une position politique.</text:span></text:p>
      <text:p text:style-name="P10"><text:span text:style-name="T2">En cas de comparution immédiate</text:span><text:span text:style-name="T3"> :</text:span><text:span text:style-name="T5"> à l’issue de la GAV, tu peux être emmené-e au tribunal où tu peux refuser d’être jugé-e une fois à la barre. Ce refus augmente le risque de contrôle judiciaire, voire de détention préventive. Cependant, les peines sont généralement plus lourdes en comparution immédiate. Refuser d’être jugé-e en comparution immédiate te permet de gagner du temps pour préparer ta défense. Si tu peux justifier d’un emploi et d’un logement, tu as moins de chance d’être placé-e en détention préventive.</text:span></text:p>
      <text:p text:style-name="P10"><text:span text:style-name="T20">Équipe</text:span><text:span text:style-name="T19"> légale du Comité ZAD de Rennes </text:span><text:span text:style-name="T18">: </text:span><text:span text:style-name="T20">06 78 00 32 46.</text:span></text:p>
      <text:p text:style-name="P5">M<text:span text:style-name="T24">émorise le contact d'un-e avocat-e connu-e de l'équipe légale.</text:span></text:p>
      <text:p text:style-name="P6"/>
      <text:p text:style-name="P6"/>
      <text:p text:style-name="P3"><text:soft-page-break/>EN ACTION </text:p>
      <text:p text:style-name="P1"><text:span text:style-name="T2">Tu es libre d’avoir ou pas tes papiers d’identité sur toi</text:span><text:span text:style-name="T3">.</text:span><text:span text:style-name="T17"> </text:span><text:span text:style-name="T5">Posséder une carte d’identité n’est pas obligatoire. Certain-e-s refusent de donner leur identité. Cela augmente le risque d’une vérification d’identité (4 heures maximum au poste), mais utilisée comme stratégie collective, cela complique le travail de fichage de la police et peut permettre de rester anonyme. </text:span></text:p>
      <text:p text:style-name="P1"><text:span text:style-name="T1">Ne reste pas isolé et/ou en marge de la manifestation :</text:span><text:span text:style-name="T3"> </text:span><text:span text:style-name="T5">autant que possible, essaye de rester auprès d’un groupe de personnes connues ou au moins de former un duo de confiance. </text:span></text:p>
      <text:p text:style-name="P1"><text:span text:style-name="T1">N’oublie pas</text:span><text:span text:style-name="T3"> </text:span><text:span text:style-name="T5">que des membres des Renseignements Généraux (</text:span><text:span text:style-name="T12">RG</text:span><text:span text:style-name="T5">) et de la Brigade Anti-Criminalité (</text:span><text:span text:style-name="T12">BAC</text:span><text:span text:style-name="T5">) sont souvent en civil dans les manifestations. </text:span><text:span text:style-name="T7">Si tu constates la présence de flics en civil, fais passer l'information.</text:span><text:span text:style-name="T5"> <text:s/></text:span></text:p>
      <text:p text:style-name="P1"><text:span text:style-name="T2">Pense à avoir sur toi</text:span><text:span text:style-name="T3"> : </text:span><text:span text:style-name="T5">le contact d’un avocat et, si tu suis un traitement, penses à prendre des médicaments et/ou une ordonnance (attention : document nominatif).</text:span></text:p>
      <text:p text:style-name="P1"><text:span text:style-name="T2">Attention aux conséquences si tu as sur toi</text:span><text:span text:style-name="T5"> : drogues illégales, armes (couteau suisse, cutter), armes par destination (bouteille en verre, caillou), carnet d’adresses et répertoire téléphonique. Ces</text:span><text:span text:style-name="T7"> dernier </text:span><text:span text:style-name="T5">peuvent être saisis pour alimenter le travail </text:span><text:span text:style-name="T7">des flics. Si tu souhaites garder ton téléphone en manif, tu peux : utiliser une carte sim </text:span><text:span text:style-name="T9">au répertoire vide /</text:span><text:span text:style-name="T7"> mémoriser les numéros importants.</text:span></text:p>
      <text:p text:style-name="P1"><text:span text:style-name="T2">Contre les gaz</text:span><text:span text:style-name="T5"> : du sérum physiologique pour se rincer les yeux ; du citron, du vinaigre ou du Maalox ou Xolaam pour mettre sur ton foulard et ta peau (bien diluer avec de l’eau) ; des lunettes de plongée pour te protéger. Tu respireras mieux.</text:span></text:p>
      <text:p text:style-name="P1"><text:span text:style-name="T2">En cas de charge</text:span><text:span text:style-name="T5"> : pas de panique, reste en groupe, ne laisse aucune personne isolée pour tenter d’éviter les arrestations (extraire un</text:span><text:span text:style-name="T9">e</text:span><text:span text:style-name="T5"> personne d’un groupe soudé est plus difficile pour la police). Pense à garder un œil sur le groupe, car celles et ceux qui ne peuvent pas suivre risquent d’être arrêté-e-s. Faire bloc donne de la force, essaie de rester avec des gens que tu connais, ainsi si quelqu’un-e se fait arrêter les autres pourront prévenir l’équipe légale pour qu’elle commence à préparer le soutien.</text:span></text:p>
      <text:p text:style-name="P1"><text:span text:style-name="T2">En cas de blessure</text:span><text:span text:style-name="T3"> :</text:span><text:span text:style-name="T5"> faites un cordon pour protéger le ou la blessé-e, tout en surveillant les flics. </text:span><text:span text:style-name="T15"><text:s/></text:span><text:span text:style-name="T6">Faites attention à laisser de l’air au blessé-e et laisser seulement des personnes avec des compétences médicales les prendre en charge si la blessure semble importante.</text:span><text:span text:style-name="T22"> </text:span><text:span text:style-name="T15"><text:s/></text:span></text:p>
      <text:p text:style-name="P1"><text:span text:style-name="T2">En cas de contrôle routier : </text:span><text:span text:style-name="T5">les informations suivantes sont valables hors commission rogatoire ou arrêté du Procureur. <text:s/></text:span><text:span text:style-name="T2"><text:s text:c="56"/></text:span><text:span text:style-name="T5">Seul-e le conducteur ou la conductrice est obligé-e de se soumettre au contrôle d’identité ; les passagers-ères ne sont pas tenu-e-s de décliner leur identité, ni de fournir leurs papiers aux flics. <text:s text:c="140"/>Les gendarmes et les policier-</text:span><text:span text:style-name="T10">ère</text:span><text:span text:style-name="T5">s ne peuvent pas fouiller le véhicule, il</text:span><text:span text:style-name="T10">le</text:span><text:span text:style-name="T5">s ne disposent pas des droits de douanes. Lorsqu’il</text:span><text:span text:style-name="T10">le</text:span><text:span text:style-name="T5">s vous demandent « ouvrez votre coffre s’il vous plaît » vous pouvez répondre non. <text:s text:c="114"/>Si les flics veulent quand même contrôler les passagers et fouiller le véhicule, vous pouvez exiger d’eux qu’ils vous fassent lire les documents qui les y autorisent (pensez à vérifier la date). Ces opérations ne peuvent être effectuées que par un Officier de Police Judiciaire. Demandez au flic qui effectue le contrôle de vous fournir sa carte (il est obligé) pour vous prouver qu’il a bien le droit d’effectuer de tels contrôles. Si votre véhicule est votre lieu d’habitation (camion aménagé par exemple), il faut aux flics une commission rogatoire qui les autorise à perquisitionner le véhicule pour pouvoir le fouiller. Lors d’un départ en convoi, il est possible de refuser collectivement le contrôle, cela a déjà marché. Il est important dans ce cas que quelques passagers descendent des voitures pour rejoindre le véhicule de tête en train de subir le contrôle. Quoi qu’il en soit, plus les contrôles sont longs et laborieux pour les flics, plus les flics ont de chance de se décourager et d’abandonner les contrôles.</text:span></text:p>
      <text:p text:style-name="P3">Pour plus d’informations : </text:p>
      <text:p text:style-name="P1"><text:span text:style-name="T2">_ </text:span><text:span text:style-name="T4">Site zad.nadir.org : rubrique « Répression »</text:span></text:p>
      <text:p text:style-name="P4">_ Site actujuridique.com </text:p>
      <text:p text:style-name="P1"><text:span text:style-name="T3">_ </text:span><text:bookmark text:name="_GoBack"/><text:span text:style-name="T3">Guide abrégé pour manif (CADECOL) : disponible en ligne </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AR PL UKai CN"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Kai CN" style:font-family-asian="'AR PL UKai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olice_20_par_20_défaut" style:display-name="Police par défaut" style:family="text"/>
    <style:style style:name="Titre_20_3_20_Car" style:display-name="Titre 3 Car" style:family="text" style:parent-style-name="Police_20_par_20_défau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author-a-rvh0z78zn0az76zcz84zz66zsuz73zg"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tudiant</meta:initial-creator>
    <meta:creation-date>2016-01-25T15:27:00</meta:creation-date>
    <dc:creator>Debian user</dc:creator>
    <dc:date>2016-02-05T12:01:41.505201610</dc:date>
    <meta:editing-cycles>16</meta:editing-cycles>
    <meta:editing-duration>PT46M34S</meta:editing-duration>
    <meta:generator>LibreOffice/4.3.3.2$Linux_x86 LibreOffice_project/430m0$Build-2</meta:generator>
    <meta:document-statistic meta:table-count="0" meta:image-count="0" meta:object-count="0" meta:page-count="2" meta:paragraph-count="23" meta:word-count="1548" meta:character-count="9944" meta:non-whitespace-character-count="7720"/>
  </office:meta>
</office:document-meta>
</file>