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text-align="justify" style:justify-single-word="false"/>
      <style:text-properties officeooo:rsid="00047393" officeooo:paragraph-rsid="00047393"/>
    </style:style>
    <style:style style:name="P2" style:family="paragraph" style:parent-style-name="Standard">
      <style:paragraph-properties fo:text-align="justify" style:justify-single-word="false"/>
      <style:text-properties fo:font-size="9pt" officeooo:rsid="0002c9b4" officeooo:paragraph-rsid="0002c9b4" style:font-size-asian="9pt" style:font-size-complex="9pt"/>
    </style:style>
    <style:style style:name="P3" style:family="paragraph" style:parent-style-name="Standard">
      <style:paragraph-properties fo:text-align="justify" style:justify-single-word="false"/>
      <style:text-properties fo:font-size="9pt" officeooo:rsid="00047393" officeooo:paragraph-rsid="00047393" style:font-size-asian="9pt" style:font-size-complex="9pt"/>
    </style:style>
    <style:style style:name="P4" style:family="paragraph" style:parent-style-name="Standard">
      <style:paragraph-properties fo:text-align="justify" style:justify-single-word="false"/>
      <style:text-properties fo:font-size="9pt" officeooo:rsid="00047393" officeooo:paragraph-rsid="000e6bf7" style:font-size-asian="9pt" style:font-size-complex="9pt"/>
    </style:style>
    <style:style style:name="P5" style:family="paragraph" style:parent-style-name="Standard">
      <style:paragraph-properties fo:text-align="justify" style:justify-single-word="false"/>
      <style:text-properties fo:font-size="9pt" officeooo:rsid="000571b2" officeooo:paragraph-rsid="000571b2" style:font-size-asian="9pt" style:font-size-complex="9pt"/>
    </style:style>
    <style:style style:name="P6" style:family="paragraph" style:parent-style-name="Standard">
      <style:paragraph-properties fo:text-align="justify" style:justify-single-word="false"/>
      <style:text-properties fo:font-size="9pt" officeooo:rsid="000731a4" officeooo:paragraph-rsid="000731a4" style:font-size-asian="9pt" style:font-size-complex="9pt"/>
    </style:style>
    <style:style style:name="P7" style:family="paragraph" style:parent-style-name="Standard">
      <style:text-properties fo:font-size="9pt" officeooo:rsid="000731a4" officeooo:paragraph-rsid="000731a4" style:font-size-asian="7.84999990463257pt" style:font-size-complex="9pt"/>
    </style:style>
    <style:style style:name="P8" style:family="paragraph" style:parent-style-name="Standard">
      <style:paragraph-properties fo:text-align="justify" style:justify-single-word="false"/>
      <style:text-properties fo:font-size="9pt" officeooo:rsid="000731a4" officeooo:paragraph-rsid="000731a4" style:font-size-asian="7.84999990463257pt" style:font-size-complex="9pt"/>
    </style:style>
    <style:style style:name="P9" style:family="paragraph" style:parent-style-name="Standard">
      <style:paragraph-properties fo:text-align="center" style:justify-single-word="false"/>
      <style:text-properties fo:font-size="9pt" fo:font-weight="bold" officeooo:rsid="000731a4" officeooo:paragraph-rsid="000731a4" style:font-size-asian="9pt" style:font-weight-asian="bold" style:font-size-complex="9pt" style:font-weight-complex="bold"/>
    </style:style>
    <style:style style:name="P10" style:family="paragraph" style:parent-style-name="Standard">
      <style:paragraph-properties fo:text-align="center" style:justify-single-word="false"/>
      <style:text-properties fo:font-size="9pt" fo:font-weight="bold" officeooo:rsid="0002c9b4" officeooo:paragraph-rsid="0002c9b4" style:font-size-asian="9pt" style:font-weight-asian="bold" style:font-size-complex="9pt" style:font-weight-complex="bold"/>
    </style:style>
    <style:style style:name="P11" style:family="paragraph" style:parent-style-name="Standard">
      <style:paragraph-properties fo:text-align="justify" style:justify-single-word="false"/>
      <style:text-properties fo:font-size="9pt" fo:font-style="italic" officeooo:rsid="0002c9b4" officeooo:paragraph-rsid="0002c9b4" style:font-size-asian="9pt" style:font-style-asian="italic" style:font-size-complex="9pt" style:font-style-complex="italic"/>
    </style:style>
    <style:style style:name="P12" style:family="paragraph" style:parent-style-name="Standard">
      <style:paragraph-properties fo:text-align="justify" style:justify-single-word="false"/>
      <style:text-properties fo:font-size="9pt" fo:font-weight="normal" officeooo:rsid="000731a4" officeooo:paragraph-rsid="000731a4" style:font-size-asian="7.84999990463257pt" style:font-weight-asian="normal" style:font-size-complex="9pt" style:font-weight-complex="normal"/>
    </style:style>
    <style:style style:name="P13" style:family="paragraph" style:parent-style-name="Standard">
      <style:paragraph-properties fo:text-align="justify" style:justify-single-word="false"/>
      <style:text-properties style:font-name="Times New Roman" fo:font-size="9pt" officeooo:rsid="000731a4" officeooo:paragraph-rsid="000731a4" style:font-name-asian="Times New Roman" style:font-size-asian="9pt" style:language-asian="fr" style:country-asian="FR" style:font-name-complex="Times New Roman" style:font-size-complex="9pt"/>
    </style:style>
    <style:style style:name="P14" style:family="paragraph" style:parent-style-name="Standard">
      <style:paragraph-properties fo:text-align="justify" style:justify-single-word="false"/>
      <style:text-properties fo:font-size="9pt" fo:font-weight="bold" officeooo:rsid="000731a4" officeooo:paragraph-rsid="000731a4" style:font-size-asian="7.84999990463257pt" style:font-weight-asian="bold" style:font-size-complex="9pt" style:font-weight-complex="bold"/>
    </style:style>
    <style:style style:name="T1" style:family="text">
      <style:text-properties officeooo:rsid="00047393"/>
    </style:style>
    <style:style style:name="T2" style:family="text">
      <style:text-properties officeooo:rsid="000571b2"/>
    </style:style>
    <style:style style:name="T3" style:family="text">
      <style:text-properties fo:font-weight="bold" style:font-weight-asian="bold" style:font-weight-complex="bold"/>
    </style:style>
    <style:style style:name="T4" style:family="text">
      <style:text-properties fo:font-weight="bold" officeooo:rsid="000e6bf7" style:font-weight-asian="bold" style:font-weight-complex="bold"/>
    </style:style>
    <style:style style:name="T5" style:family="text">
      <style:text-properties fo:font-weight="bold" officeooo:rsid="000f7b00"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officeooo:rsid="000571b2" style:font-weight-asian="normal" style:font-weight-complex="normal"/>
    </style:style>
    <style:style style:name="T8" style:family="text">
      <style:text-properties fo:font-weight="normal" officeooo:rsid="000731a4" style:font-weight-asian="normal" style:font-weight-complex="normal"/>
    </style:style>
    <style:style style:name="T9" style:family="text">
      <style:text-properties fo:font-weight="normal" officeooo:rsid="000e6bf7" style:font-weight-asian="normal" style:font-weight-complex="normal"/>
    </style:style>
    <style:style style:name="T10" style:family="text">
      <style:text-properties fo:font-weight="normal" officeooo:rsid="00124580" style:font-weight-asian="normal" style:font-weight-complex="normal"/>
    </style:style>
    <style:style style:name="T11" style:family="text">
      <style:text-properties style:font-name="Times New Roman" style:font-name-asian="Times New Roman" style:language-asian="fr" style:country-asian="FR" style:font-name-complex="Times New Roman"/>
    </style:style>
    <style:style style:name="T12" style:family="text">
      <style:text-properties style:font-name="Times New Roman" fo:font-weight="bold" style:font-name-asian="Times New Roman" style:language-asian="fr" style:country-asian="FR" style:font-weight-asian="bold" style:font-name-complex="Times New Roman" style:font-style-complex="italic"/>
    </style:style>
    <style:style style:name="T13" style:family="text">
      <style:text-properties style:font-name="Times New Roman" fo:font-weight="bold" style:font-name-asian="Times New Roman" style:language-asian="fr" style:country-asian="FR" style:font-weight-asian="bold" style:font-name-complex="Times New Roman" style:font-style-complex="italic" style:font-weight-complex="bold"/>
    </style:style>
    <style:style style:name="T14" style:family="text">
      <style:text-properties style:font-name="Times New Roman" fo:font-weight="bold" style:font-name-asian="Times New Roman" style:language-asian="fr" style:country-asian="FR" style:font-weight-asian="bold" style:font-name-complex="Times New Roman" style:font-weight-complex="bold"/>
    </style:style>
    <style:style style:name="T15" style:family="text">
      <style:text-properties officeooo:rsid="000853de"/>
    </style:style>
    <style:style style:name="T16" style:family="text">
      <style:text-properties officeooo:rsid="00094ed5"/>
    </style:style>
    <style:style style:name="T17" style:family="text">
      <style:text-properties officeooo:rsid="000e6bf7"/>
    </style:style>
    <style:style style:name="T18" style:family="text">
      <style:text-properties officeooo:rsid="0013d9b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Que faire en cas d'arrestation ?</text:p>
      <text:p text:style-name="P2"/>
      <text:p text:style-name="P11">Si la police t'arrête que ce soit en manif, en action ou sur quoi que ce soit soit d'autre, <text:span text:style-name="T1">il y a quelques règles à connaître pour s'en sortir individuellement et collectivement.</text:span></text:p>
      <text:p text:style-name="P2"/>
      <text:p text:style-name="P3">Une garde à vue <text:span text:style-name="T2">(GAV) </text:span>peut durer au maximum 24h (pour un mineur) 48h (pour un majeur), elle doit <text:span text:style-name="T2">t'</text:span>être notifiée au maximum après 4h de <text:s/>« vérification d'identité ». </text:p>
      <text:p text:style-name="P3"/>
      <text:p text:style-name="P3">Tu as le droit de faire<text:span text:style-name="T6"> avertir </text:span><text:span text:style-name="T10">un.e proche, un médecin (l'examen médical permet d'attester de l'état dans lequel tu es arrivé) et</text:span><text:span text:style-name="T6"> </text:span><text:span text:style-name="T7">de d</text:span><text:span text:style-name="T6">emander à voir un.</text:span><text:span text:style-name="T9">e</text:span><text:span text:style-name="T6"> avocat.</text:span><text:span text:style-name="T9">e</text:span><text:span text:style-name="T6"> (fais attention à ce que tu lui dis, </text:span><text:span text:style-name="T7">il n'est pas </text:span><text:span text:style-name="T8">forcément </text:span><text:span text:style-name="T7">ton complice</text:span><text:span text:style-name="T6">).</text:span></text:p>
      <text:p text:style-name="P3"/>
      <text:p text:style-name="P4">Lors des int<text:span text:style-name="T2">e</text:span>rrogatoires, <text:span text:style-name="T17">la meilleure réponse est </text:span><text:span text:style-name="T4">« J</text:span><text:span text:style-name="T5">E N'AI RIEN A DECLARER</text:span><text:span text:style-name="T4"> »</text:span><text:span text:style-name="T17">. Ne déclare rien sur toi et sur les autres (arrêté.e.s ou pas) </text:span>quelles que soient les pressions des inspecteurs <text:span text:style-name="T16">qui cherchent avant tout à établir des charges contre toi et peuvent mentir sur les faits ou tes droits.</text:span> Tout ce que tu peux déclarer peut être utilis<text:span text:style-name="T2">é</text:span> contre toi ou d'autres au tribunal. <text:span text:style-name="T2">Ne rien déclarer permet de mieux préparer ta défense par la suite. </text:span><text:span text:style-name="T5">NE SIGNE PAS LES DOCUMENTS</text:span><text:span text:style-name="T2"> qui te sont présentés, tu en as le droit. Signer, c'est reconnaître que tout s'est passé selon la version de la police. Ne pas signer permet de pouvoir revenir sur ce qui s'est passé pendant ta GAV.</text:span></text:p>
      <text:p text:style-name="P3"/>
      <text:p text:style-name="P5">La police va vouloir prendre tes empreintes, des photos et ton ADN. Il est vivement conseillé de ne pas les donner, en particulier l'ADN qui pourrait permettre de t'identifier dans l'avenir <text:span text:style-name="T17">et/ou </text:span>sur d'autres affaires. Il y a régulièrement des poursuites pour ces refus. </text:p>
      <text:p text:style-name="P5"/>
      <text:p text:style-name="P5">Si tu es déféré au tribunal, il faut <text:span text:style-name="T3">REFUSER LA COMPARUTION IMMEDIATE</text:span> : il n'y a pas le temps de préparer correctement la défense et en général les condamnations sont plus lourdes.</text:p>
      <text:p text:style-name="P3"/>
      <text:p text:style-name="P6"/>
      <text:p text:style-name="P6"/>
      <text:p text:style-name="P6"><text:soft-page-break/></text:p>
      <text:p text:style-name="P9">Qu'est-ce que <text:span text:style-name="T15">l'équipe légale</text:span> ?</text:p>
      <text:p text:style-name="P6"/>
      <text:p text:style-name="P6">L<text:span text:style-name="T15">'équipe légale </text:span>a pour but de soutenir les personnes confrontées à la répression policière et judiciaire.</text:p>
      <text:p text:style-name="P6">Concrètement, on essaie de faire de l'information sur les droits en cas de contrôle, de garde à vue, sur les risques juridiques en général. <text:s text:c="12"/>On rencontre des avocat.e.s qui acceptent de défendre ces affaires avec des tarifs corrects pour diffuser leurs contacts. </text:p>
      <text:p text:style-name="P6"/>
      <text:p text:style-name="P6"><text:span text:style-name="T14">Si tu es témoin d’une interpellation</text:span><text:span text:style-name="T11">, appelle le numéro qui figure sur ce tract. Et donne : une description physique et vestimentaire de la personne arrêtée, ainsi que l’heure, les circonstances et le lieu de l’arrestation. Ne donne aucun nom au téléphone, aucune info sur les infractions commises (exemple : « mon ami était en train de tagguer »). Si ça ne répond pas, laisse un message, avec les infos pour que l’on te rappelle plus tard. Ce numéro sert exclusivement à centraliser les infos sur les arrestations et à organiser le soutien (venir chercher les gens au poste, réagir à temps en cas de comparution immédiate, préparer la défense pour les procès...). </text:span></text:p>
      <text:p text:style-name="P6"/>
      <text:p text:style-name="P6"><text:span text:style-name="T14">N’oublie pas de </text:span><text:span text:style-name="T13">r</text:span><text:span text:style-name="T12">appeler pour signaler ta sortie de garde à vue (GAV)</text:span><text:span text:style-name="T14">, ou la sortie d’un-e de tes proches.</text:span><text:span text:style-name="T11"> </text:span></text:p>
      <text:p text:style-name="P6"/>
      <text:p text:style-name="P13"><text:span text:style-name="T3">Ne pas saturer le téléphone</text:span> en appelant pour d'autres motifs.</text:p>
      <text:p text:style-name="P1"/>
      <text:p text:style-name="P14"><text:span text:style-name="T18">Équipe légale du Comité ZAD de Rennes </text:span>: <text:span text:style-name="T18">06 78 00 32 46.</text:span></text:p>
      <text:p text:style-name="P12"/>
      <text:p text:style-name="P8"/>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 PL UKai CN"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AR PL UKai CN"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Kai CN" style:font-family-asian="'AR PL UKai CN'"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0.5cm" fo:page-height="14.801cm" style:num-format="1" style:print-orientation="portrait" fo:margin-top="0.64cm" fo:margin-bottom="0.64cm" fo:margin-left="0.64cm" fo:margin-right="0.6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bian user</meta:initial-creator>
    <meta:creation-date>2016-02-02T15:34:02.070240561</meta:creation-date>
    <dc:date>2016-02-05T12:00:33.227539554</dc:date>
    <dc:creator>Debian user</dc:creator>
    <meta:editing-duration>PT1H43M46S</meta:editing-duration>
    <meta:editing-cycles>12</meta:editing-cycles>
    <meta:generator>LibreOffice/4.3.3.2$Linux_x86 LibreOffice_project/430m0$Build-2</meta:generator>
    <meta:document-statistic meta:table-count="0" meta:image-count="0" meta:object-count="0" meta:page-count="2" meta:paragraph-count="14" meta:word-count="527" meta:character-count="3035" meta:non-whitespace-character-count="2504"/>
  </office:meta>
</office:document-meta>
</file>